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423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6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.423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3pt" fo:font-style="italic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.423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3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.423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3pt" fo:font-style="normal" style:text-underline-style="none" fo:font-weight="normal" officeooo:paragraph-rsid="00188235" style:text-blinking="false" fo:background-color="transparent"/>
    </style:style>
    <style:style style:name="P5" style:family="paragraph" style:parent-style-name="Text_20_body">
      <style:paragraph-properties fo:margin-top="0.423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3pt" fo:font-style="normal" style:text-underline-style="none" fo:font-weight="normal" officeooo:rsid="001a584e" officeooo:paragraph-rsid="001a584e" style:text-blinking="false" fo:background-color="transparent"/>
    </style:style>
    <style:style style:name="P6" style:family="paragraph" style:parent-style-name="Text_20_body">
      <style:paragraph-properties fo:margin-top="0.423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3pt" fo:font-style="italic" style:text-underline-style="none" fo:font-weight="normal" officeooo:paragraph-rsid="00188235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47e13c83-7fff-f236-c68e-21850d1e1e05"/>Una mateixa emergència, diferents gestions municipals</text:p>
      <text:p text:style-name="P2">La gestió pública ha de preservar la seguretat de tota la ciutadania, també del seu personal.</text:p>
      <text:p text:style-name="P3">Ara que ja ha passat el temporal de vent del 12 de febrer, que va motivar la resolució de Protecció Civil demanant evitar desplaçaments, prioritzar el teletreball i suspendre determinades activitats, CCOO del Vallès Occidental i la Catalunya Central volem analitzar els diferents models de gestió pública local davant aquesta situació.</text:p>
      <text:p text:style-name="P3">Als ajuntaments que heu pres mesures preventives per protegir la ciutadania i el vostre personal, gràcies per considerar l’emergència com a real i la normativa vigent com a aplicable. En aquests episodis és imprescindible disposar d’instruccions clares: funcions definides, serveis essencials i mínims establerts, què s’ha d’anul·lar i què s’ha de mantenir, sempre amb mesures de seguretat pactades amb les delegades de prevenció i la representació del personal. Pot semblar la normalitat, i ho hauria de ser, però cal reconèixer-ho. En aquest grup hi situem positivament municipis com Manresa, Sabadell, Terrassa o Navarcles.</text:p>
      <text:p text:style-name="P3">Un segon grup de corporacions ha optat per demanar presencialitat al personal resident al municipi i teletreball o absència a qui viu fora, sense una estratègia clara. Aquesta aparent adaptació a la resolució es tradueix en manca de planificació. No és acceptable que, si tot el personal de serveis socials resideix fora, no hi hagi ningú per atendre urgències.</text:p>
      <text:p text:style-name="P3">Critiquem amb rotunditat la disposició que suspenia tots els serveis socials bàsics i especialitzats. Qui la va redactar desconeix la feina dels serveis socials municipals i la vocació d’educadores, treballadores socials i personal administratiu. Els serveis socials han d’estar sempre actius i, de fet, haurien d’estar molt millor dotats.</text:p>
      <text:p text:style-name="P3">En aquest segon model, quan no hi ha previsió d’actuació en emergències, el personal presencial acaba treballant amb criteris improvisats. Si es produeix un <text:soft-page-break/>accident, la responsabilitat pot recaure sobre la plantilla, tot i la manca d’organització institucional. El problema no és el personal de base, sinó equips de govern sense capacitat de direcció eficient, fet que perjudica tant treballadors com ciutadania.</text:p>
      <text:p text:style-name="P3">Malauradament, encara hi ha un tercer grup: institucions locals que no han fet res o han actuat sense comptar amb la representació sindical. Dirigents que creuen que la normativa no els és aplicable i que una majoria al ple els legitima per actuar sense retre comptes. Quan venen moments adversos, necessitem administracions que protegeixin. Ignorar la realitat genera instruccions inútils i desconfiança cap a institucions que haurien de vetllar pel bé comú, obrint la porta a falses solucions populistes.</text:p>
      <text:p text:style-name="P3">Als municipis hi ha d’haver protocols per situacions d’emergència que determinin les responsabilitats i les actuacions a realitzar, tant respecte a la població, com a les persones treballadores. Si no és així, els qui volen desmantellar els serveis públics trobaran el camí aplanat, en perjudici de tota la classe treballadora.</text:p>
      <text:p text:style-name="P3">És inadmissible que el 2026 encara hi hagi responsables polítics que actuen com a petits cacics locals, fent el que volen sense donar explicacions.</text:p>
      <text:p text:style-name="P4">Al personal i a la ciutadania: organitzeu-vos, actueu amb la prudència que no sempre mostren alguns càrrecs electes, defenseu els vostres drets i reivindiqueu uns serveis públics a l’alçada del que necessitem.</text:p>
      <text:p text:style-name="P5">13 de febrer de 2026</text:p>
      <text:p text:style-name="P6">Pedro Javier Pacheco Rios, Secretari general de la FSC de CCOO del Vallès Occidental i la Catalunya Central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3T17:52:32.653000000</meta:creation-date>
    <dc:date>2026-06-22T13:05:33.211000000</dc:date>
    <meta:editing-duration>PT2M17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14" meta:word-count="544" meta:character-count="3537" meta:non-whitespace-character-count="3005"/>
  </office:meta>
</office:document-meta>
</file>