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ans-serif"/>
    <style:font-face style:name="Mangal1" svg:font-family="Mangal"/>
    <style:font-face style:name="Open Sans" svg:font-family="'Open San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ca" fo:country="ES"/>
    </style:style>
    <style:style style:name="P2" style:family="paragraph" style:parent-style-name="Text_20_body" style:list-style-name="L1">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2pt" fo:language="ca" fo:country="ES" fo:font-style="normal" style:text-underline-style="none" fo:font-weight="normal" style:text-blinking="false"/>
    </style:style>
    <style:style style:name="P3" style:family="paragraph" style:parent-style-name="Text_20_body" style:list-style-name="L1">
      <loext:graphic-properties draw:fill="none" draw:fill-color="#ffffff"/>
      <style:paragraph-properties fo:margin-top="0cm" fo:margin-bottom="0.353cm" style:contextual-spacing="false" fo:line-height="138%"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2pt" fo:language="ca" fo:country="ES" fo:font-style="normal" style:text-underline-style="none" fo:font-weight="normal" style:text-blinking="false"/>
    </style:style>
    <style:style style:name="P4" style:family="paragraph" style:parent-style-name="Text_20_body">
      <style:paragraph-properties fo:margin-top="0cm" fo:margin-bottom="0.353cm" style:contextual-spacing="false" fo:line-height="138%" fo:text-align="justify" style:justify-single-word="false" style:writing-mode="lr-tb"/>
      <style:text-properties fo:language="ca" fo:country="ES" fo:font-weight="normal"/>
    </style:style>
    <style:style style:name="P5" style:family="paragraph" style:parent-style-name="Text_20_body">
      <style:paragraph-properties fo:margin-top="0cm" fo:margin-bottom="0.353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ca" fo:country="ES" fo:font-style="normal" style:text-underline-style="none" fo:font-weight="normal" style:text-blinking="false" fo:background-color="transparent"/>
    </style:style>
    <style:style style:name="P6" style:family="paragraph" style:parent-style-name="Text_20_body">
      <style:paragraph-properties fo:margin-top="0cm" fo:margin-bottom="0.353cm" style:contextual-spacing="false" fo:line-height="138%" fo:text-align="justify" style:justify-single-word="false" style:writing-mode="lr-tb"/>
      <style:text-properties fo:font-variant="normal" fo:text-transform="none" fo:color="#000000" loext:opacity="100%" style:text-line-through-style="none" style:text-line-through-type="none" style:font-name="Calibri" fo:font-size="12pt" fo:language="ca" fo:country="ES" fo:font-style="normal" style:text-underline-style="none" fo:font-weight="bold" style:text-blinking="false" fo:background-color="transparent"/>
    </style:style>
    <style:style style:name="T1" style:family="text">
      <style:text-properties fo:background-color="transparent" loext:char-shading-value="0"/>
    </style:style>
    <style:style style:name="T2" style:family="text">
      <style:text-properties style:font-name="Arial" fo:background-color="transparent" loext:char-shading-value="0"/>
    </style:style>
    <style:style style:name="T3" style:family="text">
      <style:text-properties style:font-name="Arial" officeooo:rsid="0005a1c2" fo:background-color="transparent" loext:char-shading-value="0"/>
    </style:style>
    <style:style style:name="T4" style:family="text">
      <style:text-properties style:font-name="Arial" fo:font-weight="bold" fo:background-color="transparent" loext:char-shading-value="0"/>
    </style:style>
    <style:style style:name="T5" style:family="text">
      <style:text-properties fo:font-variant="normal" fo:text-transform="none" fo:color="#000000" loext:opacity="100%" style:text-line-through-style="none" style:text-line-through-type="none" style:font-name="Arial" fo:font-size="12pt" fo:font-style="normal" style:text-underline-style="none"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 fo:font-size="12pt" fo:font-style="normal" style:text-underline-style="none" officeooo:rsid="00067e3c"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 fo:font-size="12pt" fo:font-style="normal" style:text-underline-style="none" officeooo:rsid="00081002"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loext:char-shading-value="0"/>
    </style:style>
    <style:style style:name="T9" style:family="text">
      <style:text-properties officeooo:rsid="0005a1c2"/>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docs-internal-guid-1ec4baef-7fff-86c5-d3e7-600565cd1807"/>MOCIÓ PER DEMANAR L’ADHESIÓ A LA ILP PER A LA PROPOSICIÓ DE LLEI DE GARANTIES DE FINANÇAMENT DEL SISTEMA EDUCATIU CATALÀ. PER UN MÍNIM DEL 6% DEL PIB PER A L’EDUCACIÓ.</text:p>
      <text:p text:style-name="P1"/>
      <text:p text:style-name="P5">El Dret a l'educació com a dret fonamental és un dret prestacional públic, en conseqüència, l'educació és un bé que ha de ser finançat des dels poders públics de manera que garanteixin els recursos suficients per a un sistema educatiu orientat a la qualitat, l'equitat i la inclusió.</text:p>
      <text:p text:style-name="P5">La Llei Orgànica 3/2020, de 29 de desembre, la LOMLOE, en el seu Títol VIII, determina l'obligació dels poders públics de dotar els recursos econòmics necessaris per donar compliment a la llei, en concret l'art. 155.2 estipula que l'estat i les comunitats autònomes acordaran un pla per incrementar la despesa pública en educació amb l'objectiu d'equiparar-se a la mitjana dels països de la Unió Europea.</text:p>
      <text:p text:style-name="P5">La Disposició Final Segona de la Llei 12/2009, del 10 de juliol, d'Educació de Catalunya, la LEC, sobre el Finançament general del sistema educatiu català estableix el següent: "El Govern, a fi d'assolir els objectius d'aquesta llei, ha d'incrementar progressivament els recursos econòmics destinats al sistema educatiu i, prenent com a referència els països europeus que excel·leixen en educació, ha de situar progressivament durant els pròxims vuit anys la despesa educativa a l'entorn, com a mínim, del 6% del producte interior brut".</text:p>
      <text:p text:style-name="P5">Aquesta Disposició Final Segona de la LEC que va entrar en vigor l'any 2009 recollia el compromís que el Govern incrementaria progressivament els recursos econòmics destinats al sistema educatiu català (1035 milions d'euros de més en els primers quatre anys). L'actuació real dels respectius Governs de la Generalitat, al llarg de tots els anys posteriors a l’entrada en vigor de la LEC, va ser l'oposada al compromís que s'havia assumit en aquesta <text:span text:style-name="T9">mesura </text:span>(retallada de 1195 milions d'euros en els primers quatre anys).</text:p>
      <text:p text:style-name="P5">L'efecte combinat d’aquestes retallades quantitatives, juntament amb un increment de l'alumnat del 17,9%, va provocar que la inversió per estudiant per a docència directa en els centres públics catalans d'ensenyaments no universitaris de l'any 2018 patís un decrement de 983 €/estudiant en relació amb el que es destinava el 2009; i en el conjunt de les universitats públiques catalanes signifiqués un decrement de 2435 €/estudiant.</text:p>
      <text:p text:style-name="P5">En paral·lel, la despesa privada, que representa les aportacions de les famílies, no ha parat de créixer en el conjunt de la despesa educativa total fins a arribar a Catalunya al 18,9% del total en els nivells no universitaris i un 44,3% en els ensenyaments universitaris, que pràcticament dupliquen les mitjanes de la Unió Europea, que són respectivament del 8% i 25% l'any 2020.</text:p>
      <text:p text:style-name="P5"><text:soft-page-break/>Entre 2009 i 2018, el PIB català es va incrementar un 18,7%, i malgrat tot, la LEC s'ha incomplert sistemàticament i el nostre sistema educatiu públic ha patit un retrocés significatiu.</text:p>
      <text:p text:style-name="P5">Aquesta manca d'inversió educativa no ha permès avançar en la superació de greus problemes del nostre sistema educatiu català com són l'abandonament escolar prematur (taxa del 1<text:span text:style-name="T9">6</text:span>% l'any 202<text:span text:style-name="T9">1</text:span>) i la segregació escolar per origen socioeconòmic (afecta el 24,86% de l'alumnat català), que són indicadors de desigualtats educatives que situen a Catalunya per sota de la mitjana europea, i a la vegada, ha provocat la impossibilitat de desplegar el Decret 150/2017 d’implantació del sistema educatiu inclusiu.</text:p>
      <text:p text:style-name="P5">Amb les dades actuals, la despesa pública que es destina a l'educació a Catalunya és del 3,82% del PIB del 2020, estem molt lluny dels països europeus amb excel·lència en educació que volem tenir com a referència.</text:p>
      <text:p text:style-name="P5">El sistema educatiu català necessita garantir tot un seguit de mesures:</text:p>
      <text:list xml:id="list2023782532" text:style-name="L1">
        <text:list-item>
          <text:p text:style-name="P2"><text:span text:style-name="T2">La reducció de </text:span><text:span text:style-name="T4">ràtios </text:span><text:span text:style-name="T2">grup/professionals i alumnat per unitat a tots els ensenyaments de règim general i universitaris, augmentant la despesa per alumne o alumna.</text:span></text:p>
        </text:list-item>
        <text:list-item>
          <text:p text:style-name="P2"><text:span text:style-name="T2">La millora de les </text:span><text:span text:style-name="T4">infraestructure</text:span><text:span text:style-name="T2">s educatives públiques.</text:span></text:p>
        </text:list-item>
        <text:list-item>
          <text:p text:style-name="P2"><text:span text:style-name="T2">El desplegament complet del </text:span><text:span text:style-name="T4">sistema educatiu inclusiu </text:span><text:span text:style-name="T2">del Decret 150/2017.</text:span></text:p>
        </text:list-item>
        <text:list-item>
          <text:p text:style-name="P2"><text:span text:style-name="T4">L’erradicació de la segregació</text:span><text:span text:style-name="T1"> </text:span><text:span text:style-name="T2">escolar </text:span><text:span text:style-name="T3">i augment de recursos als CMC.</text:span></text:p>
        </text:list-item>
        <text:list-item>
          <text:p text:style-name="P2"><text:span text:style-name="T2">La reversió de les </text:span><text:span text:style-name="T4">retallades </text:span><text:span text:style-name="T2">per al personal dels centres educatius públics.</text:span></text:p>
        </text:list-item>
        <text:list-item>
          <text:p text:style-name="P2"><text:span text:style-name="T4">L’equiparació</text:span><text:span text:style-name="T1"> </text:span><text:span text:style-name="T2">de les condicions de treball dels treballadors i treballadores dels centres concertats.</text:span></text:p>
        </text:list-item>
        <text:list-item>
          <text:p text:style-name="P2"><text:span text:style-name="T2">La implantació de la </text:span><text:span text:style-name="T4">coeducació</text:span><text:span text:style-name="T1"> </text:span><text:span text:style-name="T2">en tots els àmbits educatius.</text:span></text:p>
        </text:list-item>
        <text:list-item>
          <text:p text:style-name="P2"><text:span text:style-name="T2">L’establiment d’un servei de </text:span><text:span text:style-name="T4">menjador universal i gratuït.</text:span></text:p>
        </text:list-item>
        <text:list-item>
          <text:p text:style-name="P2"><text:span text:style-name="T2">L’establiment de </text:span><text:span text:style-name="T4">plans de formació</text:span><text:span text:style-name="T1"> </text:span><text:span text:style-name="T2">contínua.</text:span></text:p>
        </text:list-item>
        <text:list-item>
          <text:p text:style-name="P2"><text:span text:style-name="T2"><text:s/></text:span><text:span text:style-name="T3">Els recursos suficients per </text:span><text:span text:style-name="T2">impulsar la </text:span><text:span text:style-name="T4">immersió lingüística en llengua catalana</text:span><text:span text:style-name="T2">.</text:span></text:p>
        </text:list-item>
        <text:list-item>
          <text:p text:style-name="P2"><text:span text:style-name="T2"><text:s/>Una oferta pública suficient de l’etapa del</text:span><text:span text:style-name="T1"> </text:span><text:span text:style-name="T4">0 a 3 anys.</text:span></text:p>
        </text:list-item>
        <text:list-item>
          <text:p text:style-name="P2"><text:span text:style-name="T2"><text:s/>La dotació pressupostària per garantir la creació d’oferta pública de places de </text:span><text:span text:style-name="T4">Formació Professional</text:span><text:span text:style-name="T1"> </text:span><text:span text:style-name="T2">suficient.</text:span></text:p>
        </text:list-item>
        <text:list-item>
          <text:p text:style-name="P2"><text:span text:style-name="T2">La millora de l’oferta dels ensenyaments de </text:span><text:span text:style-name="T4">règim especial:</text:span><text:span text:style-name="T1"> </text:span><text:span text:style-name="T2">dansa, música, idiomes, ensenyaments artístics, esportius...</text:span></text:p>
        </text:list-item>
        <text:list-item>
          <text:p text:style-name="P2"><text:span text:style-name="T2">La qualitat de l’educació a </text:span><text:span text:style-name="T4">l’Escola Rural</text:span><text:span text:style-name="T1"> </text:span><text:span text:style-name="T2">i el nombre suficient de centres per compensar les desigualtats territorials.</text:span></text:p>
        </text:list-item>
        <text:list-item>
          <text:p text:style-name="P2"><text:span text:style-name="T2">El foment de l</text:span><text:span text:style-name="T1">’</text:span><text:span text:style-name="T4">educació de les persones adultes.</text:span></text:p>
        </text:list-item>
        <text:list-item>
          <text:p text:style-name="P2"><text:span text:style-name="T2">L’accés al </text:span><text:span text:style-name="T4">Lleure Educatiu</text:span><text:span text:style-name="T1"> </text:span><text:span text:style-name="T2">en condicions d’equitat per a tots els infants i joves.</text:span></text:p>
        </text:list-item>
        <text:list-item>
          <text:p text:style-name="P2"><text:soft-page-break/><text:span text:style-name="T2">Un increment considerable de les</text:span><text:span text:style-name="T1"> </text:span><text:span text:style-name="T4">beques</text:span><text:span text:style-name="T1"> </text:span><text:span text:style-name="T2">i ajuts per a l’estudi.</text:span></text:p>
        </text:list-item>
        <text:list-item>
          <text:p text:style-name="P2"><text:span text:style-name="T2">Un finançament suficient de la </text:span><text:span text:style-name="T4">Universitat pública catalana</text:span><text:span text:style-name="T2">, que permeti desenvolupar una política universitària sobre la base de quatre eixos: recerca de l’excel·lència internacional, la formació basada en metodologies innovadores, la internacionalització del sistema universitari català, i una transferència cap a la societat.</text:span></text:p>
        </text:list-item>
        <text:list-item>
          <text:p text:style-name="P3"><text:span text:style-name="T2">L’ajust de les</text:span><text:span text:style-name="T1"> </text:span><text:span text:style-name="T4">transferències a les Corporacions locals,</text:span><text:span text:style-name="T1"> </text:span><text:span text:style-name="T2">per atendre necessitats educatives, a l’evolució real de costos i preus.</text:span></text:p>
        </text:list-item>
      </text:list>
      <text:p text:style-name="P5">Atès que l'educació és un dret de totes les persones, la seva garantia ha d'estar per sobre dels avatars conjunturals econòmics o polítics.</text:p>
      <text:p text:style-name="P5">Per tant, és necessari garantir el finançament del sistema educatiu català fent efectiu el compromís de despesa en educació d'un mínim d'un 6% del PIB de Catalunya, i així aconseguir l'objectiu de situar-nos als millors estàndards europeus en l'àmbit educatiu.</text:p>
      <text:p text:style-name="P1"/>
      <text:p text:style-name="P5">El Ple, a proposta del grup o grups municipals de ............... acorda:</text:p>
      <text:p text:style-name="P1"/>
      <text:p text:style-name="P4"><text:span text:style-name="T8">PRIMER</text:span><text:span text:style-name="T5">.- Instar a l’Ajuntament de ................... a adherir-se a la “Iniciativa Legislativa Popular per a la Proposició de Llei de Garanties de Finançament del Sistema Educatiu Català. Per un mínim del 6% del PIB per a l’educació”.</text:span></text:p>
      <text:p text:style-name="P4"><text:span text:style-name="T8">SEGON</text:span><text:span text:style-name="T5">.- Instar a l’Ajuntament de ................ a traslladar al Govern de la Generalitat, la necessitat d’ajustar l’atenció de les necessitats educatives que s’estan cobrint des de l’ajuntament a l’evolució real de costos i preus, tal com estableix la Disposició Addicional Quarta de la LEC.</text:span></text:p>
      <text:p text:style-name="P4"><text:span text:style-name="T8">TERCER.- </text:span><text:span text:style-name="T5">Donar trasllat d’aquests acords a les associacions de veïns </text:span><text:span text:style-name="T6">i veïnes</text:span><text:span text:style-name="T5">, a les entitats del món educatiu, als centres educatius ubicats al municipi </text:span><text:span text:style-name="T6">i a totes les organitzacions de </text:span><text:span text:style-name="T7">caràcter</text:span><text:span text:style-name="T6"> social de la localitat.</text:span></text:p>
      <text:p text:style-name="P1"><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ans-serif"/>
    <style:font-face style:name="Mangal1" svg:font-family="Mangal"/>
    <style:font-face style:name="Open Sans" svg:font-family="'Open San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04-01T12:32:08.865000000</dc:date>
    <meta:editing-duration>PT6M59S</meta:editing-duration>
    <meta:editing-cycles>5</meta:editing-cycles>
    <meta:document-statistic meta:table-count="0" meta:image-count="0" meta:object-count="0" meta:page-count="3" meta:paragraph-count="37" meta:word-count="1070" meta:character-count="6804" meta:non-whitespace-character-count="5785"/>
  </office:meta>
</office:document-meta>
</file>